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9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2015fire_causes" table:style-name="ta1">
        <table:table-column table:style-name="co1" table:number-columns-repeated="22" table:default-cell-style-name="ce1"/>
        <table:table-column table:style-name="co2" table:number-columns-repeated="42" table:default-cell-style-name="ce1"/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22" table:number-rows-spanned="1">
            <text:p>2019 Fire Causes in ChangHua County</text:p>
          </table:table-cell>
          <table:covered-table-cell table:number-columns-repeated="21"/>
          <table:table-cell table:number-columns-repeated="42"/>
        </table:table-row>
        <table:table-row table:style-name="ro3">
          <table:table-cell table:style-name="ce2" office:value-type="string" calcext:value-type="string">
            <text:p>Total</text:p>
          </table:table-cell>
          <table:table-cell table:style-name="ce2" office:value-type="string" calcext:value-type="string">
            <text:p>Setting Fire</text:p>
          </table:table-cell>
          <table:table-cell table:style-name="ce2" office:value-type="string" calcext:value-type="string">
            <text:p>Commit Suicide</text:p>
          </table:table-cell>
          <table:table-cell table:style-name="ce2" office:value-type="string" calcext:value-type="string">
            <text:p>Candles</text:p>
          </table:table-cell>
          <table:table-cell table:style-name="ce2" office:value-type="string" calcext:value-type="string">
            <text:p>Cooking</text:p>
          </table:table-cell>
          <table:table-cell table:style-name="ce2" office:value-type="string" calcext:value-type="string">
            <text:p>Worshiping</text:p>
          </table:table-cell>
          <table:table-cell table:style-name="ce2" office:value-type="string" calcext:value-type="string">
            <text:p>Cigarette butts</text:p>
          </table:table-cell>
          <table:table-cell table:style-name="ce2" office:value-type="string" calcext:value-type="string">
            <text:p>Electricity</text:p>
          </table:table-cell>
          <table:table-cell table:style-name="ce2" office:value-type="string" calcext:value-type="string">
            <text:p>Machinery</text:p>
          </table:table-cell>
          <table:table-cell table:style-name="ce2" office:value-type="string" calcext:value-type="string">
            <text:p>Playing fire</text:p>
          </table:table-cell>
          <table:table-cell table:style-name="ce2" office:value-type="string" calcext:value-type="string">
            <text:p>Roasting</text:p>
          </table:table-cell>
          <table:table-cell table:style-name="ce2" office:value-type="string" calcext:value-type="string">
            <text:p>Negligence of Construction</text:p>
          </table:table-cell>
          <table:table-cell table:style-name="ce2" office:value-type="string" calcext:value-type="string">
            <text:p>Inflammable</text:p>
          </table:table-cell>
          <table:table-cell table:style-name="ce2" office:value-type="string" calcext:value-type="string">
            <text:p>Gas leak or explosion</text:p>
          </table:table-cell>
          <table:table-cell table:style-name="ce2" office:value-type="string" calcext:value-type="string">
            <text:p>Chemical</text:p>
          </table:table-cell>
          <table:table-cell table:style-name="ce2" office:value-type="string" calcext:value-type="string">
            <text:p>Firecracker</text:p>
          </table:table-cell>
          <table:table-cell table:style-name="ce2" office:value-type="string" calcext:value-type="string">
            <text:p>Traffic Accident</text:p>
          </table:table-cell>
          <table:table-cell table:style-name="ce2" office:value-type="string" calcext:value-type="string">
            <text:p>Natural Disaster</text:p>
          </table:table-cell>
          <table:table-cell table:style-name="ce2" office:value-type="string" calcext:value-type="string">
            <text:p>Tinder</text:p>
          </table:table-cell>
          <table:table-cell table:style-name="ce2" office:value-type="string" calcext:value-type="string">
            <text:p>Trash or weed</text:p>
          </table:table-cell>
          <table:table-cell table:style-name="ce2" office:value-type="string" calcext:value-type="string">
            <text:p>Un-known</text:p>
          </table:table-cell>
          <table:table-cell table:style-name="ce3" office:value-type="string" calcext:value-type="string">
            <text:p>others</text:p>
          </table:table-cell>
          <table:table-cell table:number-columns-repeated="42"/>
        </table:table-row>
        <table:table-row table:style-name="ro1">
          <table:table-cell table:style-name="ce2" table:formula="of:=SUM([.B4:.V4])" office:value-type="float" office:value="1441" calcext:value-type="float">
            <text:p>14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number-columns-repeated="4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>
            <draw:frame draw:z-index="0" draw:name="圖表 1" draw:style-name="gr1" svg:width="31.441cm" svg:height="18.579cm" svg:x="0.587cm" svg:y="0.107cm">
              <draw:object draw:notify-on-update-of-ranges="2015fire_causes.B3:2015fire_causes.V3 2015fire_causes.B4:2015fire_causes.V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2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 number:title="自訂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1.499cm" fo:margin-right="1.499cm" style:print-page-order="ttb" style:first-page-number="continue" style:scale-to="73%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 style:data-style-name="N2" text:time-value="13:26:58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ch0043</meta:initial-creator>
    <meta:creation-date>2016-01-27T00:57:37Z</meta:creation-date>
    <dc:date>2022-03-09T14:41:37.195000000</dc:date>
    <meta:editing-duration>PT1H22M10S</meta:editing-duration>
    <meta:editing-cycles>4</meta:editing-cycles>
    <meta:document-statistic meta:table-count="1" meta:cell-count="45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chart-properties style:rotation-angle="0"/>
      <style:text-properties fo:color="#000000" style:text-position="0% 100%" fo:font-family="'Times New Roman'" style:font-family-generic="roman" fo:font-size="20pt" style:font-family-asian="新細明體" style:font-size-asian="14.3999996185303pt" style:font-family-complex="'Times New Roman'" style:font-family-generic-complex="roman" style:font-size-complex="14.3999996185303pt"/>
    </style:style>
    <style:style style:name="ch3" style:family="chart">
      <style:chart-properties chart:vertical="true" chart:treat-empty-cells="leave-gap" chart:series-source="rows" chart:data-label-number="value" chart:data-label-text="true" chart:data-label-symbol="false"/>
      <style:graphic-properties draw:stroke="none" draw:fill="none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0">
      <style:chart-properties chart:link-data-style-to-source="false" chart:data-label-number="value" chart:data-label-text="true" chart:data-label-symbol="false" chart:label-position="right"/>
      <style:graphic-properties draw:stroke="none" svg:stroke-width="0.035cm" draw:fill-color="#9999ff"/>
      <style:text-properties fo:color="#000000" style:text-position="0% 100%" fo:font-family="'Times New Roman'" style:font-family-generic="roman" fo:font-size="12.0002403259277pt" style:font-family-asian="新細明體" style:font-size-asian="12.0002403259277pt" style:font-family-complex="'Times New Roman'" style:font-family-generic-complex="roman" style:font-size-complex="12.0002403259277pt"/>
    </style:style>
    <style:style style:name="ch7" style:family="chart">
      <style:chart-properties chart:solid-type="cuboid"/>
    </style:style>
    <style:style style:name="ch8" style:family="chart">
      <style:chart-properties chart:solid-type="cuboid"/>
      <style:graphic-properties draw:fill-color="#993366"/>
    </style:style>
    <style:style style:name="ch9" style:family="chart">
      <style:chart-properties chart:solid-type="cuboid"/>
      <style:graphic-properties draw:fill-color="#ffffcc"/>
    </style:style>
    <style:style style:name="ch10" style:family="chart">
      <style:chart-properties chart:solid-type="cuboid"/>
      <style:graphic-properties draw:fill-color="#ccffff"/>
    </style:style>
    <style:style style:name="ch11" style:family="chart">
      <style:chart-properties chart:solid-type="cuboid"/>
      <style:graphic-properties draw:fill-color="#660066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ccccff"/>
    </style:style>
    <style:style style:name="ch15" style:family="chart">
      <style:chart-properties chart:solid-type="cuboid"/>
      <style:graphic-properties draw:fill-color="#000080"/>
    </style:style>
    <style:style style:name="ch16" style:family="chart">
      <style:chart-properties chart:solid-type="cuboid"/>
      <style:graphic-properties draw:fill-color="#ff00ff"/>
    </style:style>
    <style:style style:name="ch17" style:family="chart">
      <style:chart-properties chart:solid-type="cuboid"/>
      <style:graphic-properties draw:fill-color="#ffff00"/>
    </style:style>
    <style:style style:name="ch18" style:family="chart">
      <style:chart-properties chart:solid-type="cuboid"/>
      <style:graphic-properties draw:fill-color="#00ffff"/>
    </style:style>
    <style:style style:name="ch19" style:family="chart">
      <style:chart-properties chart:solid-type="cuboid"/>
      <style:graphic-properties draw:fill-color="#800080"/>
    </style:style>
    <style:style style:name="ch20" style:family="chart">
      <style:chart-properties chart:solid-type="cuboid"/>
      <style:graphic-properties draw:fill-color="#800000"/>
    </style:style>
    <style:style style:name="ch21" style:family="chart">
      <style:chart-properties chart:solid-type="cuboid"/>
      <style:graphic-properties draw:fill-color="#008080"/>
    </style:style>
    <style:style style:name="ch22" style:family="chart">
      <style:chart-properties chart:solid-type="cuboid"/>
      <style:graphic-properties draw:fill-color="#0000ff"/>
    </style:style>
    <style:style style:name="ch23" style:family="chart">
      <style:chart-properties chart:solid-type="cuboid"/>
      <style:graphic-properties draw:fill-color="#00ccff"/>
    </style:style>
    <style:style style:name="ch24" style:family="chart">
      <style:chart-properties chart:solid-type="cuboid"/>
      <style:graphic-properties draw:fill-color="#ccffcc"/>
    </style:style>
    <style:style style:name="ch25" style:family="chart">
      <style:graphic-properties draw:fill="none" draw:fill-color="#d9d9d9"/>
    </style:style>
    <style:style style:name="ch26" style:family="chart">
      <style:graphic-properties draw:fill-color="#d9d9d9"/>
    </style:style>
  </office:automatic-styles>
  <office:body>
    <office:chart>
      <chart:chart svg:width="31.442cm" svg:height="18.58cm" xlink:href=".." xlink:type="simple" chart:class="chart:bar" chart:style-name="ch1">
        <chart:title svg:x="5.823cm" svg:y="0.705cm" chart:style-name="ch2">
          <text:p>2019 Fire Causes in ChangHua County</text:p>
        </chart:title>
        <chart:plot-area chart:style-name="ch3" table:cell-range-address="2015fire_causes.B3:2015fire_causes.V4" chart:data-source-has-labels="row" svg:x="2.753cm" svg:y="3.587cm" svg:width="26.573cm" svg:height="14.079cm">
          <chartooo:coordinate-region svg:x="2.753cm" svg:y="3.587cm" svg:width="26.573cm" svg:height="14.079cm"/>
          <chart:axis chart:dimension="x" chart:name="primary-x" chart:style-name="ch4" chartooo:axis-type="text">
            <chart:categories table:cell-range-address="2015fire_causes.B3:2015fire_causes.V3"/>
          </chart:axis>
          <chart:axis chart:dimension="y" chart:name="primary-y" chart:style-name="ch5"/>
          <chart:series chart:style-name="ch6" chart:values-cell-range-address="2015fire_causes.B4:2015fire_causes.V4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10"/>
            <chart:data-point chart:style-name="ch24"/>
            <chart:data-point chart:style-name="ch7"/>
            <chart:data-point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tting Fire</text:p>
                <draw:g>
                  <svg:desc>2015fire_causes.B3:2015fire_causes.V3</svg:desc>
                </draw:g>
              </table:table-cell>
              <table:table-cell office:value-type="string">
                <text:p>Commit Suicide</text:p>
              </table:table-cell>
              <table:table-cell office:value-type="string">
                <text:p>Candles</text:p>
              </table:table-cell>
              <table:table-cell office:value-type="string">
                <text:p>Cooking</text:p>
              </table:table-cell>
              <table:table-cell office:value-type="string">
                <text:p>Worshiping</text:p>
              </table:table-cell>
              <table:table-cell office:value-type="string">
                <text:p>Cigarette butts</text:p>
              </table:table-cell>
              <table:table-cell office:value-type="string">
                <text:p>Electricity</text:p>
              </table:table-cell>
              <table:table-cell office:value-type="string">
                <text:p>Machinery</text:p>
              </table:table-cell>
              <table:table-cell office:value-type="string">
                <text:p>Playing fire</text:p>
              </table:table-cell>
              <table:table-cell office:value-type="string">
                <text:p>Roasting</text:p>
              </table:table-cell>
              <table:table-cell office:value-type="string">
                <text:p>Negligence of Construction</text:p>
              </table:table-cell>
              <table:table-cell office:value-type="string">
                <text:p>Inflammable</text:p>
              </table:table-cell>
              <table:table-cell office:value-type="string">
                <text:p>Gas leak or explosion</text:p>
              </table:table-cell>
              <table:table-cell office:value-type="string">
                <text:p>Chemical</text:p>
              </table:table-cell>
              <table:table-cell office:value-type="string">
                <text:p>Firecracker</text:p>
              </table:table-cell>
              <table:table-cell office:value-type="string">
                <text:p>Traffic Accident</text:p>
              </table:table-cell>
              <table:table-cell office:value-type="string">
                <text:p>Natural Disaster</text:p>
              </table:table-cell>
              <table:table-cell office:value-type="string">
                <text:p>Tinder</text:p>
              </table:table-cell>
              <table:table-cell office:value-type="string">
                <text:p>Trash or weed</text:p>
              </table:table-cell>
              <table:table-cell office:value-type="string">
                <text:p>Un-known</text:p>
              </table:table-cell>
              <table:table-cell office:value-type="string">
                <text:p>others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2015fire_causes.B4:2015fire_causes.V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4">
                <text:p>44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119">
                <text:p>119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  <table:table-cell office:value-type="float" office:value="949">
                <text:p>949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axial" draw:start-color="#ffffff" draw:end-color="#00ccff" draw:start-intensity="100%" draw:end-intensity="100%" draw:angle="0" draw:border="0%"/>
    <draw:gradient draw:name="a2" draw:style="axial" draw:start-color="#ffffff" draw:end-color="#ff99cc" draw:start-intensity="100%" draw:end-intensity="100%" draw:angle="0" draw:border="0%"/>
  </office:styles>
</office:document-styles>
</file>